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477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18" style:parent-style-name="Standard" style:family="paragraph">
      <style:paragraph-properties style:line-height-at-least="0.25in" fo:margin-right="0.1472in">
        <style:tab-stops>
          <style:tab-stop style:type="left" style:position="0.8131in"/>
          <style:tab-stop style:type="left" style:position="1.4798in"/>
          <style:tab-stop style:type="left" style:position="2.1465in"/>
          <style:tab-stop style:type="left" style:position="2.8131in"/>
          <style:tab-stop style:type="left" style:position="3.4798in"/>
          <style:tab-stop style:type="left" style:position="4.1465in"/>
          <style:tab-stop style:type="left" style:position="4.8131in"/>
          <style:tab-stop style:type="left" style:position="5.4798in"/>
          <style:tab-stop style:type="left" style:position="6.1465in"/>
          <style:tab-stop style:type="left" style:position="6.8131in"/>
          <style:tab-stop style:type="left" style:position="7.4798in"/>
          <style:tab-stop style:type="left" style:position="7.9798in"/>
          <style:tab-stop style:type="left" style:position="9.4798in"/>
          <style:tab-stop style:type="left" style:position="10.1465in"/>
          <style:tab-stop style:type="left" style:position="10.8131in"/>
          <style:tab-stop style:type="left" style:position="11.4798in"/>
          <style:tab-stop style:type="left" style:position="12.1465in"/>
          <style:tab-stop style:type="left" style:position="12.8131in"/>
          <style:tab-stop style:type="left" style:position="13.4798in"/>
          <style:tab-stop style:type="left" style:position="14.1465in"/>
          <style:tab-stop style:type="left" style:position="14.8131in"/>
          <style:tab-stop style:type="left" style:position="15.4798in"/>
          <style:tab-stop style:type="left" style:position="16.1465in"/>
          <style:tab-stop style:type="left" style:position="16.8131in"/>
          <style:tab-stop style:type="left" style:position="17.4798in"/>
          <style:tab-stop style:type="left" style:position="18.1465in"/>
          <style:tab-stop style:type="left" style:position="18.8131in"/>
          <style:tab-stop style:type="left" style:position="19.4798in"/>
          <style:tab-stop style:type="left" style:position="20.1465in"/>
          <style:tab-stop style:type="left" style:position="20.8131in"/>
          <style:tab-stop style:type="left" style:position="21.4798in"/>
          <style:tab-stop style:type="left" style:position="2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384in" style:use-optimal-row-height="false"/>
    </style:style>
    <style:style style:name="TableCell2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6" style:family="table-row">
      <style:table-row-properties style:min-row-height="0.3694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7" style:family="table-row">
      <style:table-row-properties style:min-row-height="0.3756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0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min-row-height="0.568in" style:use-optimal-row-height="false"/>
    </style:style>
    <style:style style:name="TableCell54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8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3" style:family="table-row">
      <style:table-row-properties style:min-row-height="4.102in" style:use-optimal-row-height="false"/>
    </style:style>
    <style:style style:name="TableCell6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7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新細明體, PMingLiU" style:font-name-complex="新細明體, PMingLiU" style:use-window-font-color="true"/>
    </style:style>
    <style:style style:name="P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" style:parent-style-name="預設段落字型" style:family="text">
      <style:text-properties style:font-name="新細明體, PMingLiU" style:font-name-complex="新細明體, PMingLiU" style:use-window-font-color="true"/>
    </style:style>
    <style:style style:name="T121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6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新細明體" style:font-name-complex="新細明體"/>
    </style:style>
    <style:style style:name="P170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min-row-height="0.9604in" style:use-optimal-row-height="false"/>
    </style:style>
    <style:style style:name="TableCell243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1388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247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90" style:family="table-row">
      <style:table-row-properties style:min-row-height="1.5534in" style:use-optimal-row-height="false"/>
    </style:style>
    <style:style style:name="TableCell29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9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5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341" style:family="table-row">
      <style:table-row-properties style:min-row-height="1.7201in" style:use-optimal-row-height="false"/>
    </style:style>
    <style:style style:name="TableCell34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4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344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45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1" style:parent-style-name="Standard" style:family="paragraph">
      <style:paragraph-properties fo:line-height="0.2222in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62" style:parent-style-name="Standard" style:family="paragraph">
      <style:paragraph-properties fo:text-align="justify" fo:line-height="0.2222in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4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7" style:parent-style-name="Standard" style:family="paragraph">
      <style:paragraph-properties fo:text-align="justify" fo:line-height="0.2222in"/>
    </style:style>
    <style:style style:name="TableRow368" style:family="table-row">
      <style:table-row-properties style:min-row-height="4.8083in" style:use-optimal-row-height="false"/>
    </style:style>
    <style:style style:name="TableCell369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71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5" style:parent-style-name="Standard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0" style:parent-style-name="Standard" style:family="paragraph">
      <style:paragraph-properties fo:text-align="justify" fo:line-height="0.2222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5" style:parent-style-name="Standard" style:family="paragraph">
      <style:paragraph-properties fo:text-align="justify" fo:line-height="0.2222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0" style:parent-style-name="Standard" style:family="paragraph">
      <style:paragraph-properties fo:text-align="justify" fo:line-height="0.2222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4" style:parent-style-name="Standard" style:family="paragraph">
      <style:paragraph-properties fo:text-align="justify" fo:line-height="0.2222in"/>
    </style:style>
    <style:style style:name="T3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8" style:parent-style-name="Standard" style:family="paragraph">
      <style:paragraph-properties fo:text-align="justify" fo:line-height="0.2222in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1" style:parent-style-name="Standard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16" style:parent-style-name="Standard" style:family="paragraph">
      <style:paragraph-properties fo:text-align="justify" fo:line-height="0.2222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Standard" style:family="paragraph">
      <style:paragraph-properties fo:text-align="justify" fo:line-height="0.2222in"/>
    </style:style>
    <style:style style:name="T421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3" style:parent-style-name="Standard" style:family="paragraph">
      <style:paragraph-properties fo:text-align="justify" fo:line-height="0.2222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31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42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47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line-height="0.2222in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5" style:parent-style-name="Standard" style:family="paragraph">
      <style:paragraph-properties fo:text-align="justify" fo:line-height="0.2222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1" style:parent-style-name="Standard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7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complex="hi" style:country-complex="IN"/>
    </style:style>
    <style:style style:name="P472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473" style:parent-style-name="Standard" style:family="paragraph">
      <style:paragraph-properties fo:margin-top="0.1208in"/>
    </style:style>
    <style:style style:name="T474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所屬各級學校</text:span><text:span text:style-name="T12">教育人員</text:span><text:span text:style-name="T13">申請</text:span><text:span text:style-name="T14">11</text:span><text:span text:style-name="T15">5</text:span><text:span text:style-name="T16">年</text:span><text:span text:style-name="T17">自願(含屆齡)退休登記暨年資檢核表</text:span></text:p>
            <text:p text:style-name="P18"><text:span text:style-name="T19"><text:s text:c="3"/></text:span><text:span text:style-name="T20">(</text:span><text:span text:style-name="T21">彰化縣立埤頭國民中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<text:s text:c="3"/>年 <text:s text:c="2"/>月 <text:s/>日</text:p>
          </table:table-cell>
          <table:table-cell table:style-name="TableCell32">
            <text:p text:style-name="P33">任職日期</text:p>
          </table:table-cell>
          <table:table-cell table:style-name="TableCell34">
            <text:p text:style-name="P35"><text:s text:c="2"/>年 <text:s text:c="2"/>月 <text:s/>日</text:p>
          </table:table-cell>
        </table:table-row>
        <table:table-row table:style-name="TableRow36">
          <table:table-cell table:style-name="TableCell37">
            <text:p text:style-name="P38">職稱</text:p>
          </table:table-cell>
          <table:table-cell table:style-name="TableCell39">
            <text:p text:style-name="P40"/>
          </table:table-cell>
          <table:table-cell table:style-name="TableCell41">
            <text:p text:style-name="P42">退休種類</text:p>
          </table:table-cell>
          <table:table-cell table:style-name="TableCell43" table:number-columns-spanned="3">
            <text:p text:style-name="P44"><text:span text:style-name="T45">(如：自願退休、屆齡退休)</text:span><text:span text:style-name="T46"><text:s text:c="2"/>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教師證書</text:p>
          </table:table-cell>
          <table:table-cell table:style-name="TableCell50" table:number-columns-spanned="5">
            <text:p text:style-name="P51"><text:span text:style-name="T52"><text:s/>年 <text:s text:c="5"/>月 <text:s text:c="5"/>日 <text:s text:c="4"/>字第 <text:s text:c="30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退休日期</text:p>
          </table:table-cell>
          <table:table-cell table:style-name="TableCell56">
            <text:p text:style-name="P57">年 <text:s text:c="2"/>月 <text:s text:c="2"/>日</text:p>
          </table:table-cell>
          <table:table-cell table:style-name="TableCell58">
            <text:p text:style-name="P59">申請退休原因</text:p>
          </table:table-cell>
          <table:table-cell table:style-name="TableCell60" table:number-columns-spanned="3">
            <text:p text:style-name="P61"><text:span text:style-name="T62">(如：身體因素)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曾任可併計</text:p>
            <text:p text:style-name="P66">退休年資</text:p>
          </table:table-cell>
          <table:table-cell table:style-name="TableCell67" table:number-columns-spanned="5">
            <text:p text:style-name="P68"><text:span text:style-name="T69"><text:s/></text:span><text:span text:style-name="T70">1.85年2月1日退撫新制施行前年資</text:span><text:span text:style-name="T71">：</text:span></text:p>
            <text:p text:style-name="P72"><text:span text:style-name="T73"><text:s text:c="3"/>□<text:s/></text:span><text:span text:style-name="T74">軍職年資</text:span><text:span text:style-name="T75">：<text:s/>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  <text:p text:style-name="P82"><text:span text:style-name="T83"><text:s text:c="3"/></text:span><text:span text:style-name="T84">□<text:s/></text:span><text:span text:style-name="T85">3個月以上懸、實缺代課(理)教師年資</text:span><text:span text:style-name="T86">：<text:s/>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        <text:p text:style-name="P93"><text:span text:style-name="T94"><text:s text:c="3"/></text:span><text:span text:style-name="T95">□<text:s/></text:span><text:span text:style-name="T96">兵缺代課(理)教師年資</text:span><text:span text:style-name="T97">：</text:span><text:span text:style-name="T98"><text:s/></text:span><text:span text:style-name="T99"><text:s text:c="5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<text:s text:c="3"/></text:span><text:span text:style-name="T107">□</text:span><text:span text:style-name="T108">其他年資，</text:span><text:span text:style-name="T109"><text:s text:c="20"/>(請敘明)</text:span><text:span text:style-name="T110">：<text:s/>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      <text:p text:style-name="P117"><text:span text:style-name="T118"><text:s/></text:span><text:span text:style-name="T119">2.85年2月1日退撫新制施行後年資</text:span><text:span text:style-name="T120">：</text:span><text:span text:style-name="T121">(</text:span><text:span text:style-name="T122">注意需購買退撫基金年資方可採計) <text:s text:c="2"/></text:span></text:p>
            <text:p text:style-name="P123"><text:span text:style-name="T124"><text:s text:c="3"/>□<text:s/></text:span><text:span text:style-name="T125">軍職年資</text:span><text:span text:style-name="T126">：<text:s/></text:span><text:span text:style-name="T127"><text:s text:c="5"/></text:span><text:span text:style-name="T128">年</text:span><text:span text:style-name="T129"><text:s text:c="5"/></text:span><text:span text:style-name="T130">月</text:span><text:span text:style-name="T131"><text:s text:c="5"/></text:span><text:span text:style-name="T132">日<text:s/></text:span></text:p>
            <text:p text:style-name="P133"><text:span text:style-name="T134"><text:s text:c="3"/></text:span><text:span text:style-name="T135">□<text:s/></text:span><text:span text:style-name="T136">97年1月1日前，3個月以上懸、實缺代課(理)教師年資</text:span><text:span text:style-name="T137">：<text:s/></text:span><text:span text:style-name="T138"><text:s text:c="5"/></text:span><text:span text:style-name="T139">年</text:span><text:span text:style-name="T140"><text:s text:c="5"/></text:span><text:span text:style-name="T141">月</text:span><text:span text:style-name="T142"><text:s text:c="4"/></text:span><text:span text:style-name="T143">日</text:span></text:p>
            <text:p text:style-name="P144"><text:span text:style-name="T145"><text:s text:c="3"/>□<text:s/></text:span><text:span text:style-name="T146">97年1月1日前，兵缺代課(理)教師年資</text:span><text:span text:style-name="T147">：<text:s/></text:span><text:span text:style-name="T148"><text:s text:c="5"/></text:span><text:span text:style-name="T149">年</text:span><text:span text:style-name="T150"><text:s text:c="5"/></text:span><text:span text:style-name="T151">月</text:span><text:span text:style-name="T152"><text:s text:c="5"/></text:span><text:span text:style-name="T153">日</text:span></text:p>
            <text:p text:style-name="P154"><text:span text:style-name="T155"><text:s text:c="3"/></text:span><text:span text:style-name="T156">□</text:span><text:span text:style-name="T157">其他年資，</text:span><text:span text:style-name="T158"><text:s text:c="20"/>(請敘明)</text:span><text:span text:style-name="T159">：<text:s/>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  <text:p text:style-name="P166"><text:span text:style-name="T167"><text:s/>3.</text:span><text:span text:style-name="T168"><text:s/>私立學校年資</text:span><text:span text:style-name="T169">：</text:span></text:p>
            <text:p text:style-name="P170"><text:span text:style-name="T171"><text:s text:c="2"/>初任日期：</text:span><text:span text:style-name="T172"><text:s text:c="4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；教師證書字號</text:span><text:span text:style-name="T178">：</text:span><text:span text:style-name="T179"><text:s text:c="3"/></text:span><text:span text:style-name="T180">年</text:span><text:span text:style-name="T181"><text:s text:c="3"/></text:span><text:span text:style-name="T182">月</text:span><text:span text:style-name="T183"><text:s text:c="3"/></text:span><text:span text:style-name="T184">日</text:span><text:span text:style-name="T185"><text:s text:c="4"/></text:span><text:span text:style-name="T186">字第</text:span><text:span text:style-name="T187"><text:s text:c="9"/></text:span><text:span text:style-name="T188">號</text:span></text:p>
            <text:p text:style-name="P189"><text:span text:style-name="T190"><text:s text:c="3"/>□<text:s/></text:span><text:span text:style-name="T191">81年8月1日前任職私立學校年資</text:span><text:span text:style-name="T192">：<text:s/></text:span><text:span text:style-name="T193"><text:s text:c="6"/></text:span><text:span text:style-name="T194">年</text:span><text:span text:style-name="T195"><text:s text:c="6"/></text:span><text:span text:style-name="T196">月</text:span><text:span text:style-name="T197"><text:s text:c="6"/></text:span><text:span text:style-name="T198">日</text:span></text:p>
            <text:p text:style-name="P199"><text:span text:style-name="T200"><text:s text:c="3"/>□<text:s/></text:span><text:span text:style-name="T201">81年8月1日後任職私立學校年資</text:span><text:span text:style-name="T202">：<text:s/></text:span><text:span text:style-name="T203"><text:s text:c="6"/></text:span><text:span text:style-name="T204">年</text:span><text:span text:style-name="T205"><text:s text:c="6"/></text:span><text:span text:style-name="T206">月</text:span><text:span text:style-name="T207"><text:s text:c="6"/></text:span><text:span text:style-name="T208">日</text:span></text:p>
            <text:p text:style-name="P209"><text:span text:style-name="T210"><text:s/>4.<text:s/></text:span><text:span text:style-name="T211">以職前試用、代理（課）教師年資折抵教育實習：</text:span><text:span text:style-name="T212">□</text:span><text:span text:style-name="T213"><text:s/>否 ；<text:s/></text:span><text:span text:style-name="T214">□</text:span><text:span text:style-name="T215"><text:s/>是(請續填)</text:span></text:p>
            <text:p text:style-name="P216"><text:span text:style-name="T217"><text:s text:c="3"/>折抵時間:</text:span><text:span text:style-name="T218"><text:s text:c="3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至</text:span><text:span text:style-name="T224"><text:s text:c="2"/></text:span><text:span text:style-name="T225">年</text:span><text:span text:style-name="T226"><text:s text:c="2"/></text:span><text:span text:style-name="T227">月</text:span><text:span text:style-name="T228"><text:s text:c="2"/></text:span><text:span text:style-name="T229">日；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2"/></text:span><text:span text:style-name="T235">日至</text:span><text:span text:style-name="T236"><text:s text:c="2"/></text:span><text:span text:style-name="T237">年</text:span><text:span text:style-name="T238"><text:s text:c="2"/></text:span><text:span text:style-name="T239">月</text:span><text:span text:style-name="T240"><text:s text:c="3"/></text:span><text:span text:style-name="T2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中斷不計退休年資</text:span><text:span text:style-name="T246">(留停、辭職或未購買退撫基金年資等)</text:span></text:p>
          </table:table-cell>
          <table:table-cell table:style-name="TableCell247" table:number-columns-spanned="5">
            <text:p text:style-name="P248"><text:span text:style-name="T249"><text:s/></text:span><text:span text:style-name="T250">□<text:s/></text:span><text:span text:style-name="T251">退撫新制施行前</text:span><text:span text:style-name="T252">：</text:span><text:span text:style-name="T253"><text:s text:c="8"/></text:span><text:span text:style-name="T254">(請敘明)</text:span><text:span text:style-name="T255">，</text:span><text:span text:style-name="T256">自</text:span><text:span text:style-name="T257"><text:s text:c="3"/></text:span><text:span text:style-name="T258">年</text:span><text:span text:style-name="T259"><text:s text:c="3"/></text:span><text:span text:style-name="T260">月</text:span><text:span text:style-name="T261"><text:s text:c="3"/></text:span><text:span text:style-name="T262">日起至</text:span><text:span text:style-name="T263"><text:s text:c="3"/></text:span><text:span text:style-name="T264">年</text:span><text:span text:style-name="T265"><text:s text:c="3"/></text:span><text:span text:style-name="T266">月</text:span><text:span text:style-name="T267"><text:s text:c="3"/></text:span><text:span text:style-name="T268">日止</text:span></text:p>
            <text:p text:style-name="P269"><text:span text:style-name="T270"><text:s/></text:span><text:span text:style-name="T271">□<text:s/></text:span><text:span text:style-name="T272">退撫新制施行後</text:span><text:span text:style-name="T273">：</text:span><text:span text:style-name="T274"><text:s text:c="8"/></text:span><text:span text:style-name="T275">(請敘明)</text:span><text:span text:style-name="T276">，</text:span><text:span text:style-name="T277">自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至</text:span><text:span text:style-name="T284"><text:s text:c="3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申請退休任職總年資</text:p>
            <text:p text:style-name="P293"><text:span text:style-name="T294">(含曾任可併計退休年資)</text:span></text:p>
          </table:table-cell>
          <table:table-cell table:style-name="TableCell295" table:number-columns-spanned="5">
            <text:p text:style-name="P296"><text:span text:style-name="T297"><text:s/>1.公立學校任職年資</text:span><text:span text:style-name="T298">(含併計公職年資、軍職年資)</text:span><text:span text:style-name="T299">：</text:span><text:span text:style-name="T300"><text:line-break/><text:s text:c="3"/>新制施行前</text:span><text:span text:style-name="T301">：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、新制施行後</text:span><text:span text:style-name="T308">：</text:span><text:span text:style-name="T309"><text:s text:c="3"/></text:span><text:span text:style-name="T310">年</text:span><text:span text:style-name="T311"><text:s text:c="3"/></text:span><text:span text:style-name="T312">月</text:span><text:span text:style-name="T313"><text:s text:c="3"/></text:span><text:span text:style-name="T314">日；</text:span></text:p>
            <text:p text:style-name="P315"><text:span text:style-name="T316"><text:s text:c="3"/>合計</text:span><text:span text:style-name="T317">：</text:span><text:span text:style-name="T318"><text:s text:c="3"/></text:span><text:span text:style-name="T319">年</text:span><text:span text:style-name="T320"><text:s text:c="3"/></text:span><text:span text:style-name="T321">月</text:span><text:span text:style-name="T322"><text:s text:c="3"/></text:span><text:span text:style-name="T323">日</text:span></text:p>
            <text:p text:style-name="P324"><text:span text:style-name="T325"><text:s/>2.私立學校年資</text:span><text:span text:style-name="T326">：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  <text:p text:style-name="P333"><text:span text:style-name="T334"><text:s/>3.總計：</text:span><text:span text:style-name="T335"><text:s text:c="6"/></text:span><text:span text:style-name="T336">年</text:span><text:span text:style-name="T337"><text:s text:c="6"/></text:span><text:span text:style-name="T338">月</text:span><text:span text:style-name="T339"><text:s text:c="6"/></text:span><text:span text:style-name="T3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申請退休</text:p>
            <text:p text:style-name="P344">成就條件</text:p>
          </table:table-cell>
          <table:table-cell table:style-name="TableCell345" table:number-columns-spanned="5">
            <text:p text:style-name="P346"><text:span text:style-name="T347"><text:s/>1.自願退休</text:span><text:span text:style-name="T348">：</text:span><text:span text:style-name="T349">公立</text:span><text:span text:style-name="T350">學校教職員退休資遣撫卹條例第18條第1項</text:span></text:p>
            <text:p text:style-name="P351"><text:span text:style-name="T352"><text:s text:c="3"/></text:span><text:span text:style-name="T353">□<text:s/></text:span><text:span text:style-name="T354">任職滿5年，年滿60歲（第1款）；<text:s/></text:span><text:span text:style-name="T355">□<text:s/></text:span><text:span text:style-name="T356">任職滿25年（第2款）</text:span></text:p>
            <text:p text:style-name="P357"><text:span text:style-name="T358"><text:s/>2.屆齡退休</text:span><text:span text:style-name="T359">：</text:span><text:span text:style-name="T360">公立</text:span><text:span text:style-name="T361">學校教職員退休資遣撫卹條例第20條第1項</text:span></text:p>
            <text:p text:style-name="P362"><text:span text:style-name="T363"><text:s text:c="2"/></text:span><text:span text:style-name="T364"><text:s text:c="2"/></text:span><text:span text:style-name="T365">□<text:s/></text:span><text:span text:style-name="T366">任職滿5年，且年滿65歲者</text:span></text:p>
            <text:p text:style-name="P36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退休條件成就後退休金選擇</text:p>
          </table:table-cell>
          <table:table-cell table:style-name="TableCell371" table:number-columns-spanned="5">
            <text:p text:style-name="P372"><text:span text:style-name="T373"><text:s/></text:span><text:span text:style-name="T374">1.一次退休金</text:span></text:p>
            <text:p text:style-name="P375"><text:span text:style-name="T376"><text:s text:c="2"/></text:span><text:span text:style-name="T377"><text:s/></text:span><text:span text:style-name="T378">□<text:s/></text:span><text:span text:style-name="T379">任職5年以上，未滿15年者(第31條第1項)</text:span></text:p>
            <text:p text:style-name="P380"><text:span text:style-name="T381"><text:s text:c="3"/></text:span><text:span text:style-name="T382">□<text:s/></text:span><text:span text:style-name="T383">未符月退休金起支年齡相關規定者</text:span><text:span text:style-name="T384">(第32條第1項/年齡58歲、第3項/年資25年)</text:span></text:p>
            <text:p text:style-name="P385"><text:span text:style-name="T386"><text:s text:c="3"/>□ 其他</text:span><text:span text:style-name="T387">：</text:span><text:span text:style-name="T388"><text:s text:c="45"/>(請敘明)</text:span></text:p>
            <text:p text:style-name="P389"><text:s/>2.月退休金</text:p>
            <text:p text:style-name="P390"><text:span text:style-name="T391"><text:s text:c="3"/></text:span><text:span text:style-name="T392">□<text:s/></text:span><text:span text:style-name="T393">任職滿15年且年滿58歲(第32條第1項第1款)</text:span></text:p>
            <text:p text:style-name="P394"><text:span text:style-name="T395"><text:s text:c="3"/></text:span><text:span text:style-name="T396">□<text:s/></text:span><text:span text:style-name="T397">107年6月30日前任職已滿25年且年滿50歲(第32條第7項)<text:s/></text:span></text:p>
            <text:p text:style-name="P398"><text:span text:style-name="T399"><text:s text:c="3"/></text:span><text:span text:style-name="T400">□<text:s/></text:span><text:span text:style-name="T401">符合</text:span><text:span text:style-name="T402">11</text:span><text:span text:style-name="T403">5</text:span><text:span text:style-name="T404">年度法定指標數</text:span><text:span text:style-name="T405">8</text:span><text:span text:style-name="T406">4</text:span><text:span text:style-name="T407">(須年滿50歲)</text:span><text:span text:style-name="T408">；申請退休日十足年齡：</text:span><text:span text:style-name="T409"><text:s text:c="4"/></text:span><text:span text:style-name="T410">歲、十足年</text:span></text:p>
            <text:p text:style-name="P411"><text:span text:style-name="T412"><text:s text:c="5"/>資</text:span><text:span text:style-name="T413"><text:s text:c="4"/></text:span><text:span text:style-name="T414">年</text:span><text:span text:style-name="T415">。</text:span></text:p>
            <text:p text:style-name="P416"><text:span text:style-name="T417"><text:s text:c="3"/>□其他</text:span><text:span text:style-name="T418">：</text:span><text:span text:style-name="T419"><text:s text:c="45"/>(請敘明)</text:span></text:p>
            <text:p text:style-name="P420"><text:span text:style-name="T421"><text:s/></text:span><text:span text:style-name="T422">3.兼領1/2一次退休金與1/2月退休金</text:span></text:p>
            <text:p text:style-name="P423"><text:span text:style-name="T424"><text:s text:c="3"/></text:span><text:span text:style-name="T425">□<text:s/></text:span><text:span text:style-name="T426">任職滿15年且年滿58歲(第32條第1項第1款)</text:span></text:p>
            <text:p text:style-name="P427"><text:span text:style-name="T428"><text:s text:c="3"/></text:span><text:span text:style-name="T429">□<text:s/></text:span><text:span text:style-name="T430">107年6月30日前任職已滿25年且年滿50歲(第32條第7項)</text:span></text:p>
            <text:p text:style-name="P431"><text:span text:style-name="T432"><text:s text:c="3"/>□ 符合</text:span><text:span text:style-name="T433">11</text:span><text:span text:style-name="T434">5</text:span><text:span text:style-name="T435">年度法定指標數</text:span><text:span text:style-name="T436">8</text:span><text:span text:style-name="T437">4</text:span><text:span text:style-name="T438">(須年滿50歲)</text:span><text:span text:style-name="T439">；申請退休日十足年齡：</text:span><text:span text:style-name="T440"><text:s text:c="4"/></text:span><text:span text:style-name="T441">歲、十足年</text:span></text:p>
            <text:p text:style-name="P442"><text:span text:style-name="T443"><text:s text:c="5"/>資</text:span><text:span text:style-name="T444"><text:s text:c="4"/></text:span><text:span text:style-name="T445">年</text:span><text:span text:style-name="T446">。</text:span></text:p>
            <text:p text:style-name="P447"><text:span text:style-name="T448"><text:s text:c="3"/>□其他</text:span><text:span text:style-name="T449">：</text:span><text:span text:style-name="T450"><text:s text:c="45"/>(請敘明)</text:span></text:p>
            <text:p text:style-name="P451"><text:span text:style-name="T452"><text:s/>4.□ 展期月退休金</text:span><text:span text:style-name="T453">(</text:span><text:span text:style-name="T454">第32條第4項第2款)</text:span></text:p>
            <text:p text:style-name="P455"><text:span text:style-name="T456"><text:s/>5.</text:span><text:span text:style-name="T457">□<text:s/></text:span><text:span text:style-name="T458">減額月退休金</text:span><text:span text:style-name="T459">(</text:span><text:span text:style-name="T460">第32條第4項第3款)</text:span></text:p>
            <text:p text:style-name="P461"><text:span text:style-name="T462"><text:s/>6.</text:span><text:span text:style-name="T463">□<text:s/></text:span><text:span text:style-name="T464">1/2之一次退休金及1/2展期月退休金</text:span><text:span text:style-name="T465">(第32條第4項第4款)</text:span></text:p>
            <text:p text:style-name="P466"><text:span text:style-name="T467"><text:s text:c="2"/></text:span><text:span text:style-name="T468">7.</text:span><text:span text:style-name="T469">□<text:s/></text:span><text:span text:style-name="T470">1/2之一次退休金及1/2減額月退休金</text:span><text:span text:style-name="T471">(第32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2">申請人(簽名)： <text:s text:c="11"/>人事主管(核章)： <text:s text:c="12"/>機關首長(核章)：</text:p>
      <text:p text:style-name="P473"><text:span text:style-name="T474">◎本表請詳實填寫，由人事單位確認後自行留存，作為</text:span><text:span text:style-name="T475">11</text:span><text:span text:style-name="T476">5</text:span><text:span text:style-name="T477">年度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fo:line-height="0.1944in"/>
      <style:text-properties style:font-name="Times New Roman" style:font-name-asian="新細明體, PMingLiU" style:font-name-complex="Times New Roman" fo:color="#00000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>
      <style:text-properties style:font-size-complex="12pt"/>
    </style:style>
    <style:style style:name="HTMLPreformattedChar" style:display-name="HTML Preformatted Cha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dc:subject/>
    <meta:initial-creator>侯雯馨</meta:initial-creator>
    <dc:creator>5A88</dc:creator>
    <meta:creation-date>2025-06-02T01:39:00Z</meta:creation-date>
    <dc:date>2025-06-02T01:3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4" meta:row-count="14" meta:non-whitespace-character-count="1785"/>
  </office:meta>
</office:document-meta>
</file>