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6" style:parent-style-name="Standarduser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2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4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5" style:parent-style-name="Standard" style:master-page-name="MP1" style:family="paragraph">
      <style:paragraph-properties fo:break-before="page" fo:text-align="justify" fo:line-height="0.3472in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1" style:family="table-column">
      <style:table-column-properties style:column-width="0.6243in" style:use-optimal-column-width="false"/>
    </style:style>
    <style:style style:name="TableColumn32" style:family="table-column">
      <style:table-column-properties style:column-width="0.927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1.2006in" style:use-optimal-column-width="false"/>
    </style:style>
    <style:style style:name="TableColumn37" style:family="table-column">
      <style:table-column-properties style:column-width="2.3618in" style:use-optimal-column-width="false"/>
    </style:style>
    <style:style style:name="TableColumn38" style:family="table-column">
      <style:table-column-properties style:column-width="2.659in" style:use-optimal-column-width="false"/>
    </style:style>
    <style:style style:name="Table30" style:family="table">
      <style:table-properties style:width="10.5298in" fo:margin-left="0.3784in" table:align="left"/>
    </style:style>
    <style:style style:name="TableRow39" style:family="table-row">
      <style:table-row-properties style:min-row-height="0.7729in" style:use-optimal-row-height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8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5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407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00" style:family="table-row">
      <style:table-row-properties style:min-row-height="0.3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1" style:family="table-row">
      <style:table-row-properties style:min-row-height="0.407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4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42" style:family="table-row">
      <style:table-row-properties style:min-row-height="0.99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178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<text:span text:style-name="T3">附件</text:span><text:span text:style-name="T4">2</text:span><text:span text:style-name="T5"><text:s/></text:span></text:p>
      <text:p text:style-name="P6">領<text:s/>款<text:s/>收<text:s/>據<text:s/>暨<text:s/>切<text:s/>結<text:s/>書</text:p>
      <text:p text:style-name="P7"><text:span text:style-name="T8">茲收到</text:span><text:span text:style-name="T9"><text:s text:c="2"/>(</text:span><text:span text:style-name="T10">機關構名稱</text:span><text:span text:style-name="T11">)<text:s/></text:span><text:span text:style-name="T12">核發補助參加</text:span><text:span text:style-name="T13">客</text:span><text:span text:style-name="T14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5">此致</text:p>
      <text:p text:style-name="P16"><text:span text:style-name="T17">(</text:span><text:span text:style-name="T18">機關構名稱</text:span><text:span text:style-name="T19">)</text:span><text:span text:style-name="T20">_</text:span></text:p>
      <text:p text:style-name="P21">申請人姓名:____________________(簽章）</text:p>
      <text:p text:style-name="P22">申請人身分證字號：</text:p>
      <text:p text:style-name="P23"/>
      <text:p text:style-name="P24">中<text:s/>華<text:s/>民<text:s/>國<text:s text:c="4"/>年<text:s text:c="3"/>月<text:s text:c="2"/>日</text:p>
      <text:soft-page-break/>
      <text:p text:style-name="P25"><text:span text:style-name="T27">附件</text:span><text:span text:style-name="T28">3-○○○</text:span><text:span text:style-name="T29">（機關構名稱）所屬公務人員、教育人員及軍警人員客語能力認證申請補助報名費檢核清冊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單位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>人員</text:p>
            <text:p text:style-name="P48">區分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身分證字號</text:p>
          </table:table-cell>
          <table:table-cell table:style-name="TableCell53">
            <text:p text:style-name="P54">參加認證</text:p>
            <text:p text:style-name="P55">考試級別</text:p>
          </table:table-cell>
          <table:table-cell table:style-name="TableCell56">
            <text:p text:style-name="P57">檢　附　附<text:s/>件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基礎級暨初級</text:p>
            <text:p text:style-name="P73">□中級暨中高級</text:p>
            <text:p text:style-name="P74">□高級</text:p>
            <text:p text:style-name="P75">腔調別：_________</text:p>
          </table:table-cell>
          <table:table-cell table:style-name="TableCell76">
            <text:p text:style-name="P77">□各級別客語能力認證准考證<text:line-break/><text:s text:c="2"/>（需加戳到考證明章）</text:p>
            <text:p text:style-name="P78">□收據暨切結書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基礎級暨初級</text:p>
            <text:p text:style-name="P94">□中級暨中高級</text:p>
            <text:p text:style-name="P95">□高級</text:p>
            <text:p text:style-name="P96">腔調別：_________</text:p>
          </table:table-cell>
          <table:table-cell table:style-name="TableCell97">
            <text:p text:style-name="P98">□各級別客語能力認證准考證<text:line-break/><text:s text:c="2"/>（需加戳到考證明章）</text:p>
            <text:p text:style-name="P99">□收據暨切結書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基礎級暨初級</text:p>
            <text:p text:style-name="P115">□中級暨中高級</text:p>
            <text:p text:style-name="P116">□高級</text:p>
            <text:p text:style-name="P117">腔調別：_________</text:p>
          </table:table-cell>
          <table:table-cell table:style-name="TableCell118">
            <text:p text:style-name="P119">□各級別客語能力認證准考證<text:line-break/><text:s text:c="2"/>（需加戳到考證明章）</text:p>
            <text:p text:style-name="P120">□收據暨切結書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基礎級暨初級</text:p>
            <text:p text:style-name="P136">□中級暨中高級</text:p>
            <text:p text:style-name="P137">□高級</text:p>
            <text:p text:style-name="P138">腔調別：_________</text:p>
          </table:table-cell>
          <table:table-cell table:style-name="TableCell139">
            <text:p text:style-name="P140">□各級別客語能力認證准考證<text:line-break/><text:s text:c="2"/>（需加戳到考證明章）</text:p>
            <text:p text:style-name="P141">□收據暨切結書</text:p>
          </table:table-cell>
        </table:table-row>
        <table:table-row table:style-name="TableRow142">
          <table:table-cell table:style-name="TableCell143" table:number-columns-spanned="8">
            <text:p text:style-name="P144"><text:span text:style-name="T145">1.</text:span><text:span text:style-name="T146">基礎級暨初級</text:span><text:span text:style-name="T147">:</text:span><text:span text:style-name="T148"><text:s text:c="10"/></text:span><text:span text:style-name="T149">人，共計</text:span><text:span text:style-name="T150"><text:s text:c="9"/></text:span><text:span text:style-name="T151">元。</text:span></text:p>
            <text:p text:style-name="P152"><text:span text:style-name="T153">2.</text:span><text:span text:style-name="T154">中級暨中高級</text:span><text:span text:style-name="T155">:</text:span><text:span text:style-name="T156"><text:s text:c="10"/></text:span><text:span text:style-name="T157">人，共計</text:span><text:span text:style-name="T158"><text:s text:c="9"/></text:span><text:span text:style-name="T159">元。</text:span></text:p>
            <text:p text:style-name="P160"><text:span text:style-name="T161">3.</text:span><text:span text:style-name="T162">高</text:span><text:span text:style-name="T163"><text:s text:c="2"/></text:span><text:span text:style-name="T164">級</text:span><text:span text:style-name="T165">:</text:span><text:span text:style-name="T166"><text:s text:c="9"/></text:span><text:span text:style-name="T167">人，</text:span><text:span text:style-name="T168"><text:s text:c="9"/></text:span><text:span text:style-name="T169">元。</text:span></text:p>
            <text:p text:style-name="P170"><text:span text:style-name="T171">以上合計</text:span><text:span text:style-name="T172">:</text:span><text:span text:style-name="T173"><text:s text:c="9"/></text:span><text:span text:style-name="T174">人，</text:span><text:span text:style-name="T175"><text:s text:c="9"/></text:span><text:span text:style-name="T17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 text:c="4"/>製表人員<text:s text:c="21"/>單位主管<text:s text:c="17"/>會計單位<text:s text:c="22"/>機關(構)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6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17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26"/>
        <text:p text:style-name="頁尾"/>
      </style:footer>
    </style:master-page>
    <style:master-page style:name="MP2" style:page-layout-name="PL2">
      <style:footer>
        <text:p text:style-name="P17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chcg</dc:creator>
    <meta:creation-date>2025-12-11T03:03:00Z</meta:creation-date>
    <dc:date>2025-12-11T03:03:00Z</dc:date>
    <meta:print-date>2025-12-11T02:35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1" meta:word-count="125" meta:character-count="843" meta:row-count="5" meta:non-whitespace-character-count="719"/>
  </office:meta>
</office:document-meta>
</file>