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>
        <style:tab-stops>
          <style:tab-stop style:type="center" style:position="3.2888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083in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83in" fo:font-size="24pt" style:font-size-asian="24pt" style:font-size-complex="24pt" fo:background-color="#FFFFFF"/>
    </style:style>
    <style:style style:name="P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1861in" style:use-optimal-column-width="false"/>
    </style:style>
    <style:style style:name="TableColumn8" style:family="table-column">
      <style:table-column-properties style:column-width="4.5826in" style:use-optimal-column-width="false"/>
    </style:style>
    <style:style style:name="Table6" style:family="table">
      <style:table-properties style:width="6.7687in" fo:margin-left="0.075in" table:align="left"/>
    </style:style>
    <style:style style:name="TableRow9" style:family="table-row">
      <style:table-row-properties style:min-row-height="0.496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4.22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本文" style:family="paragraph">
      <style:paragraph-properties style:snap-to-layout-grid="false" fo:line-height="0.2777in" fo:margin-left="0.5875in" fo:text-indent="-0.6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本文" style:family="paragraph">
      <style:paragraph-properties style:snap-to-layout-grid="false" fo:line-height="0.2777in" fo:margin-left="0.5875in" fo:text-indent="-0.6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本文" style:list-style-name="LFO1" style:family="paragraph">
      <style:paragraph-properties style:snap-to-layout-grid="false" fo:line-height="0.2777in" fo:margin-left="0.1972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P25" style:parent-style-name="本文" style:list-style-name="LFO1" style:family="paragraph">
      <style:paragraph-properties style:snap-to-layout-grid="false" fo:line-height="0.2777in" fo:margin-left="0.1972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color="#000000" fo:letter-spacing="0.0083in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原住民族事務委員會</text:p>
      <text:p text:style-name="P2"><text:span text:style-name="T3">115</text:span><text:span text:style-name="T4">年度原住民族語言競賽系統使用意見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單位名稱</text:span></text:p>
          </table:table-cell>
          <table:table-cell table:style-name="TableCell13">
            <text:p text:style-name="P14">意見回饋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備註：</text:p>
      <text:list text:style-name="LFO1" text:continue-numbering="true">
        <text:list-item>
          <text:p text:style-name="P22"><text:span text:style-name="T23">競賽系統下載網址</text:span><text:span text:style-name="T24">: https://klokah.tw/competition/vocabulary/</text:span></text:p>
        </text:list-item>
        <text:list-item>
          <text:p text:style-name="P25"><text:span text:style-name="T26">請於</text:span><text:span text:style-name="T27">115</text:span><text:span text:style-name="T28">年</text:span><text:span text:style-name="T29">6</text:span><text:span text:style-name="T30">月</text:span><text:span text:style-name="T31">10</text:span><text:span text:style-name="T32">日</text:span><text:span text:style-name="T33">(</text:span><text:span text:style-name="T34">星期三</text:span><text:span text:style-name="T35">)</text:span><text:span text:style-name="T36">下午</text:span><text:span text:style-name="T37">5</text:span><text:span text:style-name="T38">時前免備文回復</text:span><text:span text:style-name="T39">使用意見</text:span><text:span text:style-name="T40">(</text:span><text:span text:style-name="T41">無則免復</text:span><text:span text:style-name="T42">)</text:span><text:span text:style-name="T43">至承辦人信箱</text:span><text:span text:style-name="T44">(linwei18@taichung.gov.tw)</text:span><text:span text:style-name="T4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5in" fo:margin-left="0.6895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企劃處陳瑩萍</meta:initial-creator>
    <dc:creator>林威</dc:creator>
    <meta:creation-date>2026-05-04T09:14:00Z</meta:creation-date>
    <dc:date>2026-05-04T09:19:00Z</dc:date>
    <meta:print-date>2025-03-17T01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