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791in" style:use-optimal-row-height="false"/>
    </style:style>
    <style:style style:name="TableCell1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1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39" style:family="table-row">
      <style:table-row-properties style:min-row-height="0.2791in" style:use-optimal-row-height="false"/>
    </style:style>
    <style:style style:name="TableCell4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4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49" style:family="table-row">
      <style:table-row-properties style:min-row-height="1.4652in" style:use-optimal-row-height="false"/>
    </style:style>
    <style:style style:name="TableCell5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5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" style:parent-style-name="預設段落字型" style:family="text">
      <style:text-properties style:font-name="新細明體, PMingLiU" style:font-name-complex="新細明體, PMingLiU" style:use-window-font-color="true"/>
    </style:style>
    <style:style style:name="P5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" style:parent-style-name="預設段落字型" style:family="text">
      <style:text-properties style:font-name="新細明體, PMingLiU" style:font-name-complex="新細明體, PMingLiU" style:use-window-font-color="true"/>
    </style:style>
    <style:style style:name="T85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10" style:family="table-row">
      <style:table-row-properties style:min-row-height="0.6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58" style:family="table-row">
      <style:table-row-properties style:min-row-height="1.2166in" style:use-optimal-row-height="false"/>
    </style:style>
    <style:style style:name="TableCell1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6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10" style:family="table-row">
      <style:table-row-properties style:min-row-height="1.7201in" style:use-optimal-row-height="false"/>
    </style:style>
    <style:style style:name="TableCell21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1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1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9" style:parent-style-name="Standard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9" style:parent-style-name="Standard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2" style:parent-style-name="Standard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6" style:parent-style-name="Standard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1" style:parent-style-name="Standard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3.3902in" style:use-optimal-row-height="false"/>
    </style:style>
    <style:style style:name="TableCell25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3" style:parent-style-name="Standard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8" style:parent-style-name="Standard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4" style:parent-style-name="Standard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9" style:parent-style-name="Standard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3" style:parent-style-name="Standard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1" style:parent-style-name="Standard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296" style:parent-style-name="Standard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322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0" style:parent-style-name="Standard" style:family="paragraph">
      <style:paragraph-properties fo:text-align="justify" fo:line-height="0.2222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6" style:parent-style-name="Standard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41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345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346" style:parent-style-name="Standard" style:family="paragraph">
      <style:paragraph-properties fo:margin-top="0.1208in"/>
    </style:style>
    <style:style style:name="T34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6年</text:span><text:span text:style-name="T13">自願(含屆齡)退休登記暨年資檢核表</text:span><text:span text:style-name="T14">(機關或單位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<text:s text:c="3"/>年 <text:s text:c="2"/>月 <text:s/>日</text:p>
          </table:table-cell>
          <table:table-cell table:style-name="TableCell24">
            <text:p text:style-name="P25">任職日期</text:p>
          </table:table-cell>
          <table:table-cell table:style-name="TableCell26">
            <text:p text:style-name="P27"><text:s text:c="2"/>年 <text:s text:c="2"/>月 <text:s/>日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退休種類</text:p>
          </table:table-cell>
          <table:table-cell table:style-name="TableCell35" table:number-columns-spanned="3">
            <text:p text:style-name="P36"><text:span text:style-name="T37">(如：自願退休、屆齡退休)</text:span><text:span text:style-name="T38"><text:s text:c="2"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退休日期</text:p>
          </table:table-cell>
          <table:table-cell table:style-name="TableCell42">
            <text:p text:style-name="P43">年 <text:s text:c="2"/>月 <text:s text:c="2"/>日</text:p>
          </table:table-cell>
          <table:table-cell table:style-name="TableCell44">
            <text:p text:style-name="P45">申請退休原因</text:p>
          </table:table-cell>
          <table:table-cell table:style-name="TableCell46" table:number-columns-spanned="3">
            <text:p text:style-name="P47"><text:span text:style-name="T48">(如：身體因素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曾任可併計</text:p>
            <text:p text:style-name="P52">退休年資</text:p>
          </table:table-cell>
          <table:table-cell table:style-name="TableCell53" table:number-columns-spanned="5">
            <text:p text:style-name="P54"><text:span text:style-name="T55"><text:s/></text:span><text:span text:style-name="T56">1.84年6月30日退撫新制施行前年資</text:span><text:span text:style-name="T57">：</text:span></text:p>
            <text:p text:style-name="P58"><text:span text:style-name="T59"><text:s text:c="4"/></text:span><text:span text:style-name="T60">□</text:span><text:span text:style-name="T61">軍職年資</text:span><text:span text:style-name="T62">：<text:s/>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  <text:p text:style-name="P69"><text:span text:style-name="T70"><text:s text:c="4"/></text:span><text:span text:style-name="T71">□</text:span><text:span text:style-name="T72">其他年資，</text:span><text:span text:style-name="T73"><text:s text:c="20"/>(請敘明)</text:span><text:span text:style-name="T74">：<text:s/>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  <text:p text:style-name="P81"><text:span text:style-name="T82"><text:s/></text:span><text:span text:style-name="T83">2.84年6月30日退撫新制施行後年資</text:span><text:span text:style-name="T84">：</text:span><text:span text:style-name="T85">(</text:span><text:span text:style-name="T86">注意需購買退撫基金年資方可採計) <text:s text:c="2"/></text:span></text:p>
            <text:p text:style-name="P87"><text:span text:style-name="T88"><text:s text:c="4"/></text:span><text:span text:style-name="T89">□</text:span><text:span text:style-name="T90">軍職年資</text:span><text:span text:style-name="T91">：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 <text:s text:c="4"/></text:span></text:p>
            <text:p text:style-name="P98"><text:span text:style-name="T99"><text:s text:c="4"/></text:span><text:span text:style-name="T100">□</text:span><text:span text:style-name="T101">其他年資，</text:span><text:span text:style-name="T102"><text:s text:c="20"/>(請敘明)</text:span><text:span text:style-name="T103">：<text:s/>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中斷不計退休年資</text:span><text:span text:style-name="T114">(留停、辭職或未購買退撫基金年資等)</text:span></text:p>
          </table:table-cell>
          <table:table-cell table:style-name="TableCell115" table:number-columns-spanned="5">
            <text:p text:style-name="P116"><text:span text:style-name="T117"><text:s/></text:span><text:span text:style-name="T118">□</text:span><text:span text:style-name="T119">退撫新制施行前</text:span><text:span text:style-name="T120">：</text:span><text:span text:style-name="T121"><text:s text:c="8"/></text:span><text:span text:style-name="T122">(請敘明)</text:span><text:span text:style-name="T123">，</text:span><text:span text:style-name="T124">自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起至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止</text:span></text:p>
            <text:p text:style-name="P137"><text:span text:style-name="T138"><text:s/></text:span><text:span text:style-name="T139">□</text:span><text:span text:style-name="T140">退撫新制施行後</text:span><text:span text:style-name="T141">：</text:span><text:span text:style-name="T142"><text:s text:c="8"/></text:span><text:span text:style-name="T143">(請敘明)</text:span><text:span text:style-name="T144">，</text:span><text:span text:style-name="T145">自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起至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退休任職總年資</text:p>
            <text:p text:style-name="P161"><text:span text:style-name="T162">(含曾任可併計退休年資)</text:span></text:p>
          </table:table-cell>
          <table:table-cell table:style-name="TableCell163" table:number-columns-spanned="5">
            <text:p text:style-name="P164"><text:span text:style-name="T165"><text:s/>1.任職年資：</text:span><text:span text:style-name="T166">(公職服務年資)</text:span><text:span text:style-name="T167"><text:line-break/><text:s text:c="3"/>新制施行前</text:span><text:span text:style-name="T168">：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、新制施行後</text:span><text:span text:style-name="T175">：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；</text:span></text:p>
            <text:p text:style-name="P182"><text:span text:style-name="T183"><text:s text:c="3"/>合計</text:span><text:span text:style-name="T184">：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      <text:p text:style-name="P191"><text:span text:style-name="T192"><text:s/>2.</text:span><text:span text:style-name="T193">軍職及</text:span><text:span text:style-name="T194">其他年資</text:span><text:span text:style-name="T195">：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      <text:p text:style-name="P202"><text:span text:style-name="T203"><text:s/>3.總計：</text:span><text:span text:style-name="T204"><text:s text:c="6"/></text:span><text:span text:style-name="T205">年</text:span><text:span text:style-name="T206"><text:s text:c="6"/></text:span><text:span text:style-name="T207">月</text:span><text:span text:style-name="T208"><text:s text:c="6"/></text:span><text:span text:style-name="T2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申請退休</text:p>
            <text:p text:style-name="P213">成就條件</text:p>
          </table:table-cell>
          <table:table-cell table:style-name="TableCell214" table:number-columns-spanned="5">
            <text:p text:style-name="P215"><text:span text:style-name="T216"><text:s/>1.自願退休</text:span><text:span text:style-name="T217">：</text:span><text:span text:style-name="T218">公務人員退休資遣撫卹法第17條第1項</text:span></text:p>
            <text:p text:style-name="P219"><text:span text:style-name="T220"><text:s text:c="3"/></text:span><text:span text:style-name="T221">□</text:span><text:span text:style-name="T222">任職滿5年</text:span><text:span text:style-name="T223">，年滿60歲（第1款）；<text:s/></text:span><text:span text:style-name="T224">□</text:span><text:span text:style-name="T225">任職滿25年（第2款）</text:span><text:span text:style-name="T226"><text:line-break/><text:s/>2.自願退休</text:span><text:span text:style-name="T227">：</text:span><text:span text:style-name="T228">公務人員退休資遣撫卹法第17條第2項</text:span></text:p>
            <text:p text:style-name="P229"><text:span text:style-name="T230"><text:s text:c="3"/></text:span><text:span text:style-name="T231">□</text:span><text:span text:style-name="T232">任職15年</text:span><text:span text:style-name="T233">，符合</text:span><text:span text:style-name="T234">□</text:span><text:span text:style-name="T235">第1款；<text:s/></text:span><text:span text:style-name="T236">□</text:span><text:span text:style-name="T237">第2款 ；<text:s/></text:span><text:span text:style-name="T238">□</text:span><text:span text:style-name="T239">第3款 ；<text:s/></text:span><text:span text:style-name="T240">□</text:span><text:span text:style-name="T241">第4款</text:span></text:p>
            <text:p text:style-name="P242"><text:span text:style-name="T243"><text:s/>3.屆齡退休</text:span><text:span text:style-name="T244">：</text:span><text:span text:style-name="T245">公務人員退休資遣撫卹法第19條第1項</text:span></text:p>
            <text:p text:style-name="P246"><text:span text:style-name="T247"><text:s text:c="2"/></text:span><text:span text:style-name="T248"><text:s text:c="2"/></text:span><text:span text:style-name="T249">□</text:span><text:span text:style-name="T250">任職滿5年，且年滿65歲者</text:span></text:p>
            <text:p text:style-name="P251"><text:span text:style-name="T252"><text:s/>4.</text:span><text:span text:style-name="T253">其他</text:span><text:span text:style-name="T254">：</text:span><text:span text:style-name="T255"><text:s text:c="45"/>(請敘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退休條件成就後退休金選擇</text:p>
          </table:table-cell>
          <table:table-cell table:style-name="TableCell259" table:number-columns-spanned="5">
            <text:p text:style-name="P260"><text:span text:style-name="T261"><text:s/></text:span><text:span text:style-name="T262">1.一次退休金</text:span></text:p>
            <text:p text:style-name="P263"><text:span text:style-name="T264"><text:s text:c="2"/></text:span><text:span text:style-name="T265"><text:s/></text:span><text:span text:style-name="T266">□</text:span><text:span text:style-name="T267">任職5年以上，未滿15年者(第30條第1項)</text:span></text:p>
            <text:p text:style-name="P268"><text:span text:style-name="T269"><text:s text:c="3"/></text:span><text:span text:style-name="T270">□</text:span><text:span text:style-name="T271">未符月退休金起支年齡相關規定者</text:span><text:bookmark-start text:name="__DdeLink__1600_13416932"/><text:span text:style-name="T272">(第31條第4項</text:span><text:bookmark-end text:name="__DdeLink__1600_13416932"/><text:span text:style-name="T273">)</text:span></text:p>
            <text:p text:style-name="P274"><text:span text:style-name="T275"><text:s text:c="3"/>□其他</text:span><text:span text:style-name="T276">：</text:span><text:span text:style-name="T277"><text:s text:c="45"/>(請敘明)</text:span></text:p>
            <text:p text:style-name="P278"><text:s/>2.月退休金</text:p>
            <text:p text:style-name="P279"><text:span text:style-name="T280"><text:s text:c="3"/></text:span><text:span text:style-name="T281">□</text:span><text:span text:style-name="T282">107年6月30日前已符合法定支領月退休金條件(第27條第3項)</text:span></text:p>
            <text:p text:style-name="P283"><text:span text:style-name="T284"><text:s text:c="3"/></text:span><text:span text:style-name="T285">□</text:span><text:span text:style-name="T286">符合</text:span><text:span text:style-name="T287">116年度法定指標數91(須年滿60歲)</text:span><text:span text:style-name="T288">；申請退休日十足年齡：</text:span><text:span text:style-name="T289"><text:s text:c="4"/></text:span><text:span text:style-name="T290">歲、十足年</text:span></text:p>
            <text:p text:style-name="P291"><text:span text:style-name="T292"><text:s text:c="5"/>資</text:span><text:span text:style-name="T293"><text:s text:c="4"/></text:span><text:span text:style-name="T294">年</text:span><text:span text:style-name="T295">。</text:span></text:p>
            <text:p text:style-name="P296"><text:span text:style-name="T297"><text:s text:c="3"/>□其他</text:span><text:span text:style-name="T298">：</text:span><text:span text:style-name="T299"><text:s text:c="5"/></text:span><text:span text:style-name="T300"><text:s/></text:span><text:span text:style-name="T301"><text:s text:c="33"/></text:span><text:span text:style-name="T302"><text:s text:c="2"/></text:span><text:span text:style-name="T303"><text:s text:c="4"/>(請敘明)</text:span></text:p>
            <text:p text:style-name="P304"><text:span text:style-name="T305"><text:s/></text:span><text:span text:style-name="T306">3.兼領1/2一次退休金與1/2月退休金</text:span></text:p>
            <text:p text:style-name="P307"><text:span text:style-name="T308"><text:s text:c="3"/></text:span><text:span text:style-name="T309">□</text:span><text:span text:style-name="T310">107年6月30日前已符合法定支領月退休金條件(第27條第3項)</text:span></text:p>
            <text:p text:style-name="P311"><text:span text:style-name="T312"><text:s text:c="3"/>□符合</text:span><text:span text:style-name="T313">116年度法定指標數91(須年滿60歲)</text:span><text:span text:style-name="T314">；申請退休日十足年齡：</text:span><text:span text:style-name="T315"><text:s text:c="4"/></text:span><text:span text:style-name="T316">歲、十足年</text:span></text:p>
            <text:p text:style-name="P317"><text:span text:style-name="T318"><text:s text:c="5"/>資</text:span><text:span text:style-name="T319"><text:s text:c="4"/></text:span><text:span text:style-name="T320">年</text:span><text:span text:style-name="T321">。</text:span></text:p>
            <text:p text:style-name="P322"><text:span text:style-name="T323"><text:s text:c="3"/>□其他</text:span><text:span text:style-name="T324">：</text:span><text:span text:style-name="T325"><text:s text:c="45"/>(請敘明)</text:span></text:p>
            <text:p text:style-name="P326"><text:span text:style-name="T327"><text:s/>4.□展期月退休金</text:span><text:span text:style-name="T328">(</text:span><text:span text:style-name="T329">第31條第4項第2款)</text:span></text:p>
            <text:p text:style-name="P330"><text:span text:style-name="T331"><text:s/>5.</text:span><text:span text:style-name="T332">□</text:span><text:span text:style-name="T333">減額月退休金</text:span><text:span text:style-name="T334">(</text:span><text:span text:style-name="T335">第31條第4項第3款)</text:span></text:p>
            <text:p text:style-name="P336"><text:span text:style-name="T337"><text:s/>6.</text:span><text:span text:style-name="T338">□</text:span><text:span text:style-name="T339">1/2之一次退休金及1/2展期月退休金(第31條第4項第4款)</text:span></text:p>
            <text:p text:style-name="P340"><text:span text:style-name="T341"><text:s text:c="2"/></text:span><text:span text:style-name="T342">7.</text:span><text:span text:style-name="T343">□</text:span><text:span text:style-name="T344">1/2之一次退休金及1/2減額月退休金(第31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5">申請人(簽名)： <text:s text:c="11"/>人事主管(核章)： <text:s text:c="12"/>機關首長(核章)：</text:p>
      <text:p text:style-name="P346"><text:span text:style-name="T347">◎本表請詳實填寫，由人事單位確認後自行留存，作為</text:span><text:span text:style-name="T348">116年度</text:span><text:span text:style-name="T349">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陳思錡</dc:creator>
    <meta:creation-date>2024-05-14T05:53:00Z</meta:creation-date>
    <dc:date>2026-05-15T06:29:00Z</dc:date>
    <meta:template xlink:href="Normal" xlink:type="simple"/>
    <meta:editing-cycles>9</meta:editing-cycles>
    <meta:editing-duration>PT144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07" meta:row-count="11" meta:non-whitespace-character-count="1370"/>
  </office:meta>
</office:document-meta>
</file>