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" style:parent-style-name="內文" style:list-style-name="LFO6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" style:parent-style-name="內文" style:list-style-name="LFO6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內文" style:list-style-name="LFO6" style:family="paragraph">
      <style:paragraph-properties style:line-height-at-least="0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margin-top="0.25in" fo:margin-bottom="0.25in" style:line-height-at-least="0in" fo:margin-left="0.051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0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 fo:margin-left="0.25in">
        <style:tab-stops/>
      </style:paragraph-properties>
      <style:text-properties style:font-name="標楷體" style:font-size-complex="12pt"/>
    </style:style>
    <style:style style:name="P16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8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9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1" style:parent-style-name="清單段落" style:list-style-name="LFO7" style:family="paragraph">
      <style:paragraph-properties style:line-height-at-least="0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3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8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8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style:line-height-at-least="0in" fo:margin-left="1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清單段落" style:list-style-name="LFO7" style:family="paragraph">
      <style:paragraph-properties style:line-height-at-least="0in" fo:margin-left="0.5909in" fo:text-indent="-0.5909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高級中等以下學校課程審議會委員參考名單推薦表</text:p>
      <text:p text:style-name="P4">教師組織成員推薦</text:p>
      <text:list text:style-name="LFO6" text:continue-numbering="true">
        <text:list-item>
          <text:p text:style-name="P5">依高級中等以下學校課程審議會（以下簡稱課審會）組成及運作辦法第<text:s/>4<text:s/>條及第<text:s/>8<text:s/>條規定，課審會之教師組織成員應由教師組織推薦。</text:p>
        </text:list-item>
        <text:list-item>
          <text:p text:style-name="P6">依教師法第39條第1項規定：「教師組織分為三級：在學校為學校教師會；在直轄市及縣（市）為地方教師會；在中央為全國教師會。」</text:p>
        </text:list-item>
        <text:list-item>
          <text:p text:style-name="P7">依課審會組成及運作辦法之修正條文對照表，課審會組成及運作辦法所指之教師組織，係指上述教師法所定教師會；另所推薦者，應具教師組織成員之身分。</text:p>
        </text:list-item>
      </text:list>
      <text:p text:style-name="P8">教師組織成員</text:p>
      <text:list text:style-name="LFO7" text:continue-numbering="true">
        <text:list-item>
          <text:p text:style-name="P9">推薦之組織（必填）：_________教師會</text:p>
        </text:list-item>
        <text:list-item>
          <text:p text:style-name="P10">推薦之組織連絡窗口姓名（必填）：______________________</text:p>
        </text:list-item>
        <text:list-item>
          <text:p text:style-name="P11"><text:span text:style-name="T12">推薦之組織連絡窗口電話（必填）：</text:span><text:span text:style-name="T13">_</text:span><text:span text:style-name="T14">______________________</text:span></text:p>
        </text:list-item>
      </text:list>
      <text:p text:style-name="P15">依課審會組成及運作辦法之修正條文對照表，所推薦者，應具教師組織成員之身分</text:p>
      <text:list text:style-name="LFO7" text:continue-numbering="true">
        <text:list-item>
          <text:p text:style-name="P16"><text:span text:style-name="T17">受推薦人姓名（必填）：</text:span></text:p>
        </text:list-item>
        <text:list-item>
          <text:p text:style-name="P18"><text:span text:style-name="T19">受推薦人性別（必填）（單選）：</text:span></text:p>
        </text:list-item>
      </text:list>
      <text:p text:style-name="P20">□<text:s/>男</text:p>
      <text:p text:style-name="P21">□<text:s/>女</text:p>
      <text:p text:style-name="P22">□<text:s/>其他：__________</text:p>
      <text:list text:style-name="LFO7" text:continue-numbering="true">
        <text:list-item>
          <text:p text:style-name="P23"><text:span text:style-name="T24">受推薦人手機（必填）：</text:span></text:p>
        </text:list-item>
        <text:list-item>
          <text:p text:style-name="P25"><text:span text:style-name="T26">受推薦人電子信箱（必填）：</text:span></text:p>
        </text:list-item>
        <text:list-item>
          <text:p text:style-name="P27"><text:span text:style-name="T28">受推薦人服務單位（必填）：</text:span></text:p>
        </text:list-item>
        <text:list-item>
          <text:p text:style-name="P29"><text:span text:style-name="T30">受推薦人職稱（必填）：</text:span></text:p>
        </text:list-item>
        <text:list-item>
          <text:p text:style-name="P31"><text:span text:style-name="T32">受推薦人是否具有原住民身分（必填）：</text:span></text:p>
        </text:list-item>
      </text:list>
      <text:p text:style-name="P33">□<text:s/>是（請續填十一題）</text:p>
      <text:p text:style-name="P34">□<text:s/>否</text:p>
      <text:list text:style-name="LFO7" text:continue-numbering="true">
        <text:list-item>
          <text:p text:style-name="P35"><text:span text:style-name="T36">受</text:span><text:span text:style-name="T37">推薦人具哪一族的原住民身分</text:span></text:p>
        </text:list-item>
        <text:list-item>
          <text:p text:style-name="P38"><text:span text:style-name="T39">受推薦人擅長之教育階段別或具有特殊需求領域專長（包括藝術才能、體育、身心障礙、資賦優異相關）（必填）：</text:span></text:p>
        </text:list-item>
      </text:list>
      <text:p text:style-name="P40">□<text:s/>國民小學（請續填十三題）</text:p>
      <text:p text:style-name="P41">□<text:s/>國民中學（請續填十三題）</text:p>
      <text:p text:style-name="P42">□<text:s/>高級中等學校-普通型或單科型（請續填十四題）</text:p>
      <text:p text:style-name="P43">□<text:s/>高級中等學校-技術型或綜合型（請續填十四題及十五題）</text:p>
      <text:p text:style-name="P44">□<text:s/>具有特殊教育（身心障礙、資賦優異）相關教育專長</text:p>
      <text:p text:style-name="P45">□<text:s/>具有體育相關教育專長</text:p>
      <text:p text:style-name="P46">□<text:s/>具有藝術才能相關教育專長</text:p>
      <text:list text:style-name="LFO7" text:continue-numbering="true">
        <text:list-item>
          <text:p text:style-name="P47"><text:span text:style-name="T48">受推薦人擅長國民小學或國民中學之領域、學科：</text:span></text:p>
        </text:list-item>
      </text:list>
      <text:p text:style-name="P49">□<text:s/>語文-國語文</text:p>
      <text:soft-page-break/>
      <text:p text:style-name="P50">□<text:s/>語文-英語文</text:p>
      <text:p text:style-name="P51">□<text:s/>語文-本土語文-閩南語文</text:p>
      <text:p text:style-name="P52">□<text:s/>語文-本土語文-客語文</text:p>
      <text:p text:style-name="P53">□<text:s/>語文-本土語文-原住民族語文</text:p>
      <text:p text:style-name="P54">□<text:s/>語文-本土語文-其他本土語文</text:p>
      <text:p text:style-name="P55">□<text:s/>語文-新住民語文</text:p>
      <text:p text:style-name="P56">□<text:s/>數學</text:p>
      <text:p text:style-name="P57">□<text:s/>社會（不分科）</text:p>
      <text:p text:style-name="P58">□<text:s/>社會-歷史</text:p>
      <text:p text:style-name="P59">□<text:s/>社會-地理<text:s/></text:p>
      <text:p text:style-name="P60">□<text:s/>社會-公民與社會</text:p>
      <text:p text:style-name="P61">□<text:s/>生活課程</text:p>
      <text:p text:style-name="P62">□<text:s/>自然科學-理化</text:p>
      <text:p text:style-name="P63">□<text:s/>自然科學-生物</text:p>
      <text:p text:style-name="P64">□<text:s/>自然科學-地球科學</text:p>
      <text:p text:style-name="P65">□<text:s/>藝術（不分科）</text:p>
      <text:p text:style-name="P66">□<text:s/>藝術-音樂</text:p>
      <text:p text:style-name="P67">□<text:s/>藝術-視覺藝術<text:s/></text:p>
      <text:p text:style-name="P68">□<text:s/>藝術-表演藝術</text:p>
      <text:p text:style-name="P69">□<text:s/>綜合活動（不分科）</text:p>
      <text:p text:style-name="P70">□<text:s/>綜合活動-家政</text:p>
      <text:p text:style-name="P71">□<text:s/>綜合活動-童軍</text:p>
      <text:p text:style-name="P72">□<text:s/>綜合活動-輔導</text:p>
      <text:p text:style-name="P73">□<text:s/>科技（不分科）</text:p>
      <text:p text:style-name="P74">□<text:s/>科技-生活科技</text:p>
      <text:p text:style-name="P75">□<text:s/>科技-資訊科技</text:p>
      <text:p text:style-name="P76">□<text:s/>健康與體育（不分科）</text:p>
      <text:p text:style-name="P77">□<text:s/>健康與體育-健康教育</text:p>
      <text:p text:style-name="P78">□<text:s/>健康與體育-體育</text:p>
      <text:p text:style-name="P79">□<text:s/>其他：__________</text:p>
      <text:list text:style-name="LFO7" text:continue-numbering="true">
        <text:list-item>
          <text:p text:style-name="P80"><text:span text:style-name="T81">受推薦人擅長高級中等學校之領域、學科：</text:span></text:p>
        </text:list-item>
      </text:list>
      <text:p text:style-name="P82">□<text:s/>語文-國語文</text:p>
      <text:p text:style-name="P83">□<text:s/>語文-英語文□<text:s/>語文-本土語文-閩南語文</text:p>
      <text:p text:style-name="P84">□<text:s/>語文-本土語文-客語文</text:p>
      <text:p text:style-name="P85">□<text:s/>語文-本土語文-原住民族語文</text:p>
      <text:p text:style-name="P86">□<text:s/>語文-本土語文-其他本土語文</text:p>
      <text:p text:style-name="P87">□<text:s/>語文-新住民語文</text:p>
      <text:p text:style-name="P88">□<text:s/>數學</text:p>
      <text:p text:style-name="P89">□<text:s/>社會-歷史</text:p>
      <text:soft-page-break/>
      <text:p text:style-name="P90">□<text:s/>社會-地理</text:p>
      <text:p text:style-name="P91">□<text:s/>社會-公民與社會</text:p>
      <text:p text:style-name="P92">□<text:s/>自然科學-物理</text:p>
      <text:p text:style-name="P93">□<text:s/>自然科學-化學</text:p>
      <text:p text:style-name="P94">□<text:s/>自然科學-生物</text:p>
      <text:p text:style-name="P95">□<text:s/>自然科學-地球科學</text:p>
      <text:p text:style-name="P96">□<text:s/>藝術-音樂</text:p>
      <text:p text:style-name="P97">□<text:s/>藝術-美術</text:p>
      <text:p text:style-name="P98">□<text:s/>藝術-藝術生活</text:p>
      <text:p text:style-name="P99">□<text:s/>綜合活動-生命教育</text:p>
      <text:p text:style-name="P100">□<text:s/>綜合活動-生涯規劃</text:p>
      <text:p text:style-name="P101">□<text:s/>綜合活動-家政</text:p>
      <text:p text:style-name="P102">□<text:s/>綜合活動-法律與生活</text:p>
      <text:p text:style-name="P103">□<text:s/>綜合活動-環境科學概論</text:p>
      <text:p text:style-name="P104">□<text:s/>科技-生活科技</text:p>
      <text:p text:style-name="P105">□<text:s/>科技-資訊科技</text:p>
      <text:p text:style-name="P106">□<text:s/>健康與體育-健康與護理</text:p>
      <text:p text:style-name="P107">□<text:s/>健康與體育-體育</text:p>
      <text:p text:style-name="P108">□<text:s/>全民國防教育</text:p>
      <text:p text:style-name="P109">□<text:s/>技術型高級中等學校之專業科目</text:p>
      <text:p text:style-name="P110">□<text:s/>其他：__________</text:p>
      <text:list text:style-name="LFO7" text:continue-numbering="true">
        <text:list-item>
          <text:p text:style-name="P111"><text:span text:style-name="T112">受推薦人擅長技術型高級中等學校之群科：</text:span></text:p>
        </text:list-item>
      </text:list>
      <text:p text:style-name="P113">□<text:s/>機械群</text:p>
      <text:p text:style-name="P114">□<text:s/>動力機械群</text:p>
      <text:p text:style-name="P115">□<text:s/>化工群</text:p>
      <text:p text:style-name="P116">□<text:s/>商業與管理群</text:p>
      <text:p text:style-name="P117">□<text:s/>電機與電子群</text:p>
      <text:p text:style-name="P118">□<text:s/>設計群</text:p>
      <text:p text:style-name="P119">□<text:s/>土木與建築群</text:p>
      <text:p text:style-name="P120">□<text:s/>農業群</text:p>
      <text:p text:style-name="P121">□<text:s/>餐旅群</text:p>
      <text:p text:style-name="P122">□<text:s/>藝術群</text:p>
      <text:p text:style-name="P123">□<text:s/>水產群</text:p>
      <text:p text:style-name="P124">□<text:s/>外語群</text:p>
      <text:p text:style-name="P125">□<text:s/>食品群</text:p>
      <text:p text:style-name="P126">□<text:s/>家政群</text:p>
      <text:p text:style-name="P127">□<text:s/>海事群</text:p>
      <text:list text:style-name="LFO7" text:continue-numbering="true">
        <text:list-item>
          <text:p text:style-name="P128"><text:span text:style-name="T129">受推薦人重要教學經歷（必填）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text-align="justify" fo:line-height="150%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Times New Roman" style:font-name-asian="標楷體"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標楷體"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先生 余</meta:initial-creator>
    <dc:creator>梁雅琪</dc:creator>
    <meta:creation-date>2026-05-21T06:59:00Z</meta:creation-date>
    <dc:date>2026-05-21T06:59:00Z</dc:date>
    <meta:print-date>2026-04-29T10:0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5" meta:row-count="11" meta:non-whitespace-character-count="1351"/>
  </office:meta>
</office:document-meta>
</file>